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2.855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3.355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85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355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85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355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85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355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855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left="3.1055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11" style:family="table-column">
      <style:table-column-properties style:column-width="3.2479in" style:use-optimal-column-width="false"/>
    </style:style>
    <style:style style:name="TableColumn12" style:family="table-column">
      <style:table-column-properties style:column-width="3.2486in" style:use-optimal-column-width="false"/>
    </style:style>
    <style:style style:name="Table10" style:family="table">
      <style:table-properties style:width="6.4965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 fo:margin-left="0.0416in" fo:margin-right="0.0104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24" style:parent-style-name="Standard" style:family="paragraph">
      <style:paragraph-properties fo:margin-right="2.6145in"/>
      <style:text-properties style:font-name-asian="Times New Roman" style:font-name-complex="Times New Roman" fo:color="#000000" fo:font-size="13pt" style:font-size-asian="13pt" style:font-size-complex="13pt"/>
    </style:style>
    <style:style style:name="P25" style:parent-style-name="ConsPlusNormal" style:family="paragraph">
      <style:paragraph-properties fo:text-align="justify" fo:text-indent="0.375in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P28" style:parent-style-name="ConsPlusNormal" style:family="paragraph">
      <style:paragraph-properties fo:text-align="justify" fo:text-indent="0.375in"/>
      <style:text-properties fo:font-size="13pt" style:font-size-asian="13pt" style:font-size-complex="13pt"/>
    </style:style>
    <style:style style:name="P29" style:parent-style-name="ConsPlusNormal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30" style:parent-style-name="ConsPlusNormal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31" style:parent-style-name="ConsPlusNormal" style:family="paragraph">
      <style:paragraph-properties fo:text-align="justify" fo:text-indent="0.375in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T33" style:parent-style-name="Internetlink" style:family="text">
      <style:text-properties fo:color="#000000" fo:font-size="13pt" style:font-size-asian="13pt" style:font-size-complex="13pt" style:text-underline-type="none"/>
    </style:style>
    <style:style style:name="T34" style:parent-style-name="Основнойшрифтабзаца" style:family="text">
      <style:text-properties fo:color="#000000" fo:font-size="13pt" style:font-size-asian="13pt" style:font-size-complex="13pt"/>
    </style:style>
    <style:style style:name="T35" style:parent-style-name="Основнойшрифтабзаца" style:family="text">
      <style:text-properties fo:color="#000000" fo:font-size="13pt" style:font-size-asian="13pt" style:font-size-complex="13pt"/>
    </style:style>
    <style:style style:name="T36" style:parent-style-name="Основнойшрифтабзаца" style:family="text">
      <style:text-properties fo:color="#000000" fo:font-size="13pt" style:font-size-asian="13pt" style:font-size-complex="13pt"/>
    </style:style>
    <style:style style:name="P37" style:parent-style-name="ConsPlusNormal" style:family="paragraph">
      <style:paragraph-properties fo:text-align="justify" fo:text-indent="0.375in"/>
    </style:style>
    <style:style style:name="T38" style:parent-style-name="Основнойшрифтабзаца" style:family="text">
      <style:text-properties fo:color="#000000" fo:font-size="13pt" style:font-size-asian="13pt" style:font-size-complex="13pt"/>
    </style:style>
    <style:style style:name="T39" style:parent-style-name="Internetlink" style:family="text">
      <style:text-properties fo:color="#000000" fo:font-size="13pt" style:font-size-asian="13pt" style:font-size-complex="13pt" style:text-underline-type="none"/>
    </style:style>
    <style:style style:name="T40" style:parent-style-name="Internetlink" style:family="text">
      <style:text-properties fo:color="#000000" fo:font-size="13pt" style:font-size-asian="13pt" style:font-size-complex="13pt" style:text-underline-type="none"/>
    </style:style>
    <style:style style:name="T41" style:parent-style-name="Основнойшрифтабзаца" style:family="text">
      <style:text-properties fo:color="#000000" fo:font-size="13pt" style:font-size-asian="13pt" style:font-size-complex="13pt"/>
    </style:style>
    <style:style style:name="P42" style:parent-style-name="ConsPlusNormal" style:family="paragraph">
      <style:paragraph-properties fo:text-align="justify" fo:text-indent="0.375in"/>
    </style:style>
    <style:style style:name="T43" style:parent-style-name="Основнойшрифтабзаца" style:family="text">
      <style:text-properties fo:color="#000000" fo:font-size="13pt" style:font-size-asian="13pt" style:font-size-complex="13pt"/>
    </style:style>
    <style:style style:name="P44" style:parent-style-name="ConsPlusNormal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45" style:parent-style-name="ConsPlusNormal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46" style:parent-style-name="ConsPlusNormal" style:family="paragraph">
      <style:paragraph-properties fo:text-align="justify"/>
      <style:text-properties fo:color="#000000" fo:font-size="13pt" style:font-size-asian="13pt" style:font-size-complex="13pt"/>
    </style:style>
    <style:style style:name="P47" style:parent-style-name="ConsPlusNormal" style:family="paragraph">
      <style:paragraph-properties fo:text-align="justify"/>
      <style:text-properties fo:color="#000000" fo:font-size="13pt" style:font-size-asian="13pt" style:font-size-complex="13pt"/>
    </style:style>
    <style:style style:name="P48" style:parent-style-name="ConsPlusNormal" style:family="paragraph">
      <style:paragraph-properties fo:text-align="justify"/>
      <style:text-properties fo:color="#000000" fo:font-size="13pt" style:font-size-asian="13pt" style:font-size-complex="13pt"/>
    </style:style>
    <style:style style:name="P49" style:parent-style-name="ConsPlusNormal" style:family="paragraph">
      <style:paragraph-properties fo:text-align="justify"/>
      <style:text-properties fo:color="#000000" fo:font-size="13pt" style:font-size-asian="13pt" style:font-size-complex="13pt"/>
    </style:style>
    <style:style style:name="P50" style:parent-style-name="ConsPlusNormal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ConsPlusNormal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ConsPlusNormal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ConsPlusNormal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ConsPlusNormal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Обычный" style:family="paragraph">
      <style:paragraph-properties fo:widows="2" fo:orphans="2" style:vertical-align="auto" fo:margin-left="3.1055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1" style:parent-style-name="ConsPlusNormal" style:family="paragraph">
      <style:paragraph-properties fo:text-align="justify"/>
      <style:text-properties fo:color="#000000" fo:font-size="14pt" style:font-size-asian="14pt" style:font-size-complex="14pt"/>
    </style:style>
    <style:style style:name="P62" style:parent-style-name="ConsPlusNormal" style:family="paragraph">
      <style:paragraph-properties fo:text-align="justify"/>
      <style:text-properties fo:color="#000000" fo:font-size="14pt" style:font-size-asian="14pt" style:font-size-complex="14pt"/>
    </style:style>
    <style:style style:name="P63" style:parent-style-name="ConsPlusNormal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TableColumn65" style:family="table-column">
      <style:table-column-properties style:column-width="3.2479in" style:use-optimal-column-width="false"/>
    </style:style>
    <style:style style:name="TableColumn66" style:family="table-column">
      <style:table-column-properties style:column-width="3.2486in" style:use-optimal-column-width="false"/>
    </style:style>
    <style:style style:name="Table64" style:family="table">
      <style:table-properties style:width="6.4965in" fo:margin-left="0.031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margin-left="0.0416in" fo:margin-right="0.0104in">
        <style:tab-stops/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5" style:parent-style-name="Standard" style:family="paragraph">
      <style:paragraph-properties fo:text-align="justify" fo:margin-left="0.0416in" fo:margin-right="0.0104in">
        <style:tab-stops/>
      </style:paragraph-properties>
    </style:style>
    <style:style style:name="TableCell76" style:family="table-cell">
      <style:table-cell-properties fo:border="non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8" style:parent-style-name="ConsPlusNormal" style:family="paragraph">
      <style:paragraph-properties fo:text-align="center"/>
      <style:text-properties fo:color="#000000"/>
    </style:style>
    <style:style style:name="P79" style:parent-style-name="ConsPlusNormal" style:family="paragraph">
      <style:paragraph-properties fo:text-align="center"/>
      <style:text-properties fo:color="#000000"/>
    </style:style>
    <style:style style:name="P80" style:parent-style-name="ConsPlusNormal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81" style:parent-style-name="ConsPlusNormal" style:list-style-name="LFO3" style:family="paragraph">
      <style:paragraph-properties fo:text-align="justify" fo:text-indent="0.375in"/>
    </style:style>
    <style:style style:name="T82" style:parent-style-name="Основнойшрифтабзаца" style:family="text">
      <style:text-properties fo:color="#000000" fo:font-size="13pt" style:font-size-asian="13pt" style:font-size-complex="13pt"/>
    </style:style>
    <style:style style:name="T83" style:parent-style-name="Internetlink" style:family="text">
      <style:text-properties fo:color="#000000" fo:font-size="13pt" style:font-size-asian="13pt" style:font-size-complex="13pt" style:text-underline-type="none"/>
    </style:style>
    <style:style style:name="T84" style:parent-style-name="Основнойшрифтабзаца" style:family="text">
      <style:text-properties fo:color="#000000" fo:font-size="13pt" style:font-size-asian="13pt" style:font-size-complex="13pt"/>
    </style:style>
    <style:style style:name="T85" style:parent-style-name="Основнойшрифтабзаца" style:family="text">
      <style:text-properties fo:color="#000000" fo:font-size="13pt" style:font-size-asian="13pt" style:font-size-complex="13pt"/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T87" style:parent-style-name="Основнойшрифтабзаца" style:family="text">
      <style:text-properties fo:color="#000000" fo:font-size="13pt" style:font-size-asian="13pt" style:font-size-complex="13pt"/>
    </style:style>
    <style:style style:name="T88" style:parent-style-name="Основнойшрифтабзаца" style:family="text">
      <style:text-properties fo:color="#000000" fo:font-size="13pt" style:font-size-asian="13pt" style:font-size-complex="13pt"/>
    </style:style>
    <style:style style:name="T89" style:parent-style-name="Основнойшрифтабзаца" style:family="text">
      <style:text-properties fo:color="#000000" fo:font-size="13pt" style:font-size-asian="13pt" style:font-size-complex="13pt"/>
    </style:style>
    <style:style style:name="T90" style:parent-style-name="Основнойшрифтабзаца" style:family="text">
      <style:text-properties fo:color="#000000" fo:font-size="13pt" style:font-size-asian="13pt" style:font-size-complex="13pt"/>
    </style:style>
    <style:style style:name="T91" style:parent-style-name="Основнойшрифтабзаца" style:family="text">
      <style:text-properties fo:color="#000000" fo:font-size="13pt" style:font-size-asian="13pt" style:font-size-complex="13pt"/>
    </style:style>
    <style:style style:name="P92" style:parent-style-name="ConsPlusNormal" style:family="paragraph">
      <style:paragraph-properties fo:text-align="justify" fo:text-indent="0.375in"/>
      <style:text-properties fo:font-size="13pt" style:font-size-asian="13pt" style:font-size-complex="13pt"/>
    </style:style>
    <style:style style:name="P93" style:parent-style-name="ConsPlusNormal" style:family="paragraph">
      <style:paragraph-properties fo:text-align="justify" fo:text-indent="0.375in"/>
      <style:text-properties fo:font-size="13pt" style:font-size-asian="13pt" style:font-size-complex="13pt"/>
    </style:style>
    <style:style style:name="P94" style:parent-style-name="ConsPlusNormal" style:family="paragraph">
      <style:paragraph-properties fo:text-align="justify" fo:text-indent="0.375in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P99" style:parent-style-name="ConsPlusNormal" style:family="paragraph">
      <style:paragraph-properties fo:text-align="justify" fo:text-indent="0.375in"/>
      <style:text-properties fo:font-size="13pt" style:font-size-asian="13pt" style:font-size-complex="13pt"/>
    </style:style>
    <style:style style:name="P100" style:parent-style-name="ConsPlusNormal" style:family="paragraph">
      <style:paragraph-properties fo:text-align="justify" fo:text-indent="0.375in"/>
      <style:text-properties fo:font-size="13pt" style:font-size-asian="13pt" style:font-size-complex="13pt"/>
    </style:style>
    <style:style style:name="P101" style:parent-style-name="ConsPlusNormal" style:family="paragraph">
      <style:paragraph-properties fo:text-align="justify" fo:text-indent="0.375in"/>
      <style:text-properties fo:font-size="13pt" style:font-size-asian="13pt" style:font-size-complex="13pt"/>
    </style:style>
    <style:style style:name="P102" style:parent-style-name="ConsPlusNormal" style:family="paragraph">
      <style:paragraph-properties fo:text-align="justify" fo:text-indent="0.375in"/>
      <style:text-properties fo:font-size="13pt" style:font-size-asian="13pt" style:font-size-complex="13pt"/>
    </style:style>
    <style:style style:name="P103" style:parent-style-name="ConsPlusNormal" style:family="paragraph">
      <style:paragraph-properties fo:text-align="justify" fo:text-indent="0.375in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P111" style:parent-style-name="ConsPlusNormal" style:family="paragraph">
      <style:paragraph-properties fo:text-align="end"/>
      <style:text-properties fo:font-size="13pt" style:font-size-asian="13pt" style:font-size-complex="13pt"/>
    </style:style>
    <style:style style:name="P112" style:parent-style-name="ConsPlusNormal" style:family="paragraph">
      <style:paragraph-properties fo:text-align="end"/>
      <style:text-properties fo:font-size="13pt" style:font-size-asian="13pt" style:font-size-complex="13pt"/>
    </style:style>
    <style:style style:name="P113" style:parent-style-name="Standard" style:family="paragraph">
      <style:text-properties style:font-name-complex="Times New Roman" fo:font-size="13pt" style:font-size-asian="13pt" style:font-size-complex="13pt"/>
    </style:style>
    <style:style style:name="P114" style:parent-style-name="Standard" style:family="paragraph">
      <style:text-properties style:font-name-complex="Times New Roman" fo:font-size="13pt" style:font-size-asian="13pt" style:font-size-complex="13pt"/>
    </style:style>
    <style:style style:name="P115" style:parent-style-name="Standard" style:family="paragraph">
      <style:text-properties style:font-name-complex="Times New Roman" fo:font-size="13pt" style:font-size-asian="13pt" style:font-size-complex="13pt"/>
    </style:style>
    <style:style style:name="P116" style:parent-style-name="ConsPlusNormal1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17" style:parent-style-name="ConsPlusNormal1" style:family="paragraph">
      <style:paragraph-properties fo:widows="2" fo:orphans="2"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РОССИЙСКАЯ ФЕДЕРАЦИЯ</text:p>
      <text:p text:style-name="P3">ОРЛОВСКАЯ ОБЛАСТЬ</text:p>
      <text:p text:style-name="P4">МЦЕНСКИЙ <text:s/>РАЙОН</text:p>
      <text:p text:style-name="P5"/>
      <text:p text:style-name="P6">ЧЕРЕМОШЁНСКИЙ СЕЛЬСКИЙ СОВЕТ НАРОДНЫХ ДЕПУТАТОВ</text:p>
      <text:p text:style-name="P7"/>
      <text:p text:style-name="P8">17 мая <text:s/>2017 года № 33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О решении «О внесении изменений в решение <text:s/></text:span><text:span text:style-name="T17">Черемошёнского сельского Совета народных депутатов</text:span><text:span text:style-name="T18"><text:s/></text:span><text:span text:style-name="T19">от 04.03.2016 № 275</text:span><text:span text:style-name="T20"><text:s/></text:span><text:span text:style-name="T21">«Об оплате труда лиц, замещающих должности муниципальной службы в администрации Черемошёнского сельского поселения Мценского района Орловской области и работников, замещающих должности, не отнесённые к муниципальным должностям.»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В соответствии с<text:s/></text:span><text:span text:style-name="T27">Федеральным законом<text:s/></text:span>от 02.03.2007 N 25-ФЗ "О муниципальной службе в Российской Федерации",<text:s/>Законом<text:s/><text:s/>Орловской области от 09.01.2008 N 736-ОЗ "О муниципальной службе в Орловской области",Черемошёнский сельский Совет народных депутатов<text:s/></text:p>
      <text:p text:style-name="P28"/>
      <text:p text:style-name="P29">РЕШИЛ:</text:p>
      <text:p text:style-name="P30"/>
      <text:p text:style-name="P31"><text:span text:style-name="T32">1. Принять<text:s/></text:span><text:a xlink:href="consultantplus://offline/ref=5EC67B2FC47A3582D3DB1D89774E70E70757C860D27AF4E0A6D5922FA55F6207N4J8H" office:target-frame-name="_top" xlink:show="replace"><text:span text:style-name="T33">решение</text:span></text:a><text:span text:style-name="T34"><text:s/></text:span><text:span text:style-name="T35">«</text:span><text:span text:style-name="T36">О внесении изменений в решение Черемошёнского сельского Совета народных депутатов от 04.03.2016 <text:s text:c="11"/>№ 275 «Об оплате труда лиц, замещающих должности муниципальной службы в администрации Черемошёнского сельского поселения Мценского района Орловской области и работников, замещающих должности, не отнесённые к муниципальным должностям.»</text:span></text:p>
      <text:p text:style-name="P37"><text:span text:style-name="T38">2. Направить принятое<text:s/></text:span><text:a xlink:href="consultantplus://offline/ref=5EC67B2FC47A3582D3DB1D89774E70E70757C860D27AF4E0A6D5922FA55F6207N4J8H" office:target-frame-name="_top" xlink:show="replace"><text:span text:style-name="T39">решен</text:span><text:span text:style-name="T40">ие</text:span></text:a><text:span text:style-name="T41"><text:s/>главе Черемошёнского сельского поселения для подписания и обнародования в установленном порядке.<text:s/></text:span></text:p>
      <text:p text:style-name="P42"><text:span text:style-name="T43">.</text:span></text:p>
      <text:p text:style-name="P44"/>
      <text:p text:style-name="P45"/>
      <text:p text:style-name="P46">Председатель Черемошёнского сельского<text:s/></text:p>
      <text:p text:style-name="P47">Совета народных депутатов <text:s text:c="64"/>О.Е. Тимошенко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РОССИЙСКАЯ ФЕДЕРАЦИЯ</text:p>
      <text:p text:style-name="P57">ОРЛОВСКАЯ ОБЛАСТЬ</text:p>
      <text:p text:style-name="P58">МЦЕНСКИЙ <text:s/>РАЙОН</text:p>
      <text:p text:style-name="P59"/>
      <text:p text:style-name="P60">ЧЕРЕМОШЁНСКИЙ СЕЛЬСКИЙ СОВЕТ НАРОДНЫХ ДЕПУТАТОВ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О внесении изменений<text:s/></text:span><text:span text:style-name="T71">в решение Черемошёнского сельского Совета народных депутато</text:span><text:span text:style-name="T72">в от 04.03.2016 <text:s text:c="11"/>№ 275</text:span><text:span text:style-name="T73"><text:s/>«</text:span><text:span text:style-name="T74">Об оплате труда лиц, замещающих должности муниципальной службы в администрации Черемошёнского сельского поселения Мценского района Орловской области и работников, замещающих должности, не отнесённые к муниципальным должностям.»</text:span></text:p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Принято Черемошёнским сельским Советом народных депутатов «17»<text:s/>мая 2017<text:s/>года</text:p>
      <text:p text:style-name="P80"/>
      <text:list text:style-name="LFO3" text:continue-numbering="true">
        <text:list-item>
          <text:list>
            <text:list-item>
              <text:p text:style-name="P81"><text:span text:style-name="T82">Внести в<text:s/></text:span><text:a xlink:href="consultantplus://offline/ref=06701E818CDCCE96E63654BC5C012FAB6658E4B1F0FF8AACEB5724534A564A23X8J3H" office:target-frame-name="_top" xlink:show="replace"><text:span text:style-name="T83">решение</text:span></text:a><text:span text:style-name="T84"><text:s/></text:span><text:span text:style-name="T85">Черемошёнского сельского Совета народн</text:span><text:span text:style-name="T86">ых депутатов от 04.03.2016 № 275</text:span><text:span text:style-name="T87">«Об оплате труда лиц, замещающих должности муниципальной службы в администрации Черемошёнского сельского поселения Мценского района Орловской области и работников, замещающих должности, не отнесённые к муниципальным должностям</text:span><text:span text:style-name="T88">»</text:span><text:span text:style-name="T89">.</text:span><text:span text:style-name="T90"><text:s/></text:span><text:span text:style-name="T91">следующие изменения:</text:span></text:p>
            </text:list-item>
          </text:list>
        </text:list-item>
      </text:list>
      <text:p text:style-name="P92">1) абзац второй пункта<text:s/>5.2 части 5<text:s/>изложить в следующей редакции:</text:p>
      <text:p text:style-name="P93"><text:s/>Бухгалтер- ведущий специалист, специалист- ведущий специалист.</text:p>
      <text:p text:style-name="P94"><text:span text:style-name="T95">2)</text:span><text:s/><text:span text:style-name="T96">абзац<text:s/></text:span><text:span text:style-name="T97">третий<text:s/></text:span><text:span text:style-name="T98">пункта 5.2 части 5 изложить в следующей редакции:</text:span></text:p>
      <text:p text:style-name="P99"><text:s/>Установить для вышеуказанных <text:s/>специалистов<text:s/>ежемесячную надбавку за выслугу лет при стаже работы в любом учреждении или предприятии, независимо от форм собственности:</text:p>
      <text:p text:style-name="P100">- до 5 лет- 5% от должностного оклада;</text:p>
      <text:p text:style-name="P101">- от 5 до 10 лет- 10% от должностного оклада;</text:p>
      <text:p text:style-name="P102">- свыше 15 лет- 20% от должностного оклада.</text:p>
      <text:p text:style-name="P103"><text:span text:style-name="T104">2.Ре</text:span><text:span text:style-name="T105">шение вступает в силу <text:s/></text:span><text:span text:style-name="T106">с<text:s/></text:span><text:span text:style-name="T107">0</text:span><text:span text:style-name="T108">1<text:s/></text:span><text:span text:style-name="T109">сентября<text:s/></text:span><text:span text:style-name="T110">2017 года и подлежит обнародованию в установленном порядке.</text:span></text:p>
      <text:p text:style-name="P111"/>
      <text:p text:style-name="P112"/>
      <text:p text:style-name="P113">Глава Черемошёнского<text:s/></text:p>
      <text:p text:style-name="P114">сельского поселения <text:s text:c="49"/><text:s/>О.Е. Тимошенко</text:p>
      <text:p text:style-name="P115">«17»<text:s/><text:s/>мая 2017<text:s/>г. №<text:s/>55</text:p>
      <text:p text:style-name="P116"/>
      <text:p text:style-name="P117"><text:span text:style-name="T118"><text:s text:c="15"/>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hyphenate="false"/>
    </style:style>
    <style:style style:name="ConsPlusNonformat" style:display-name="ConsPlusNonforma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-asian="Times New Roman" style:font-name-complex="Times New Roman" fo:font-weight="bold" style:font-weight-asian="bold" style:font-weight-complex="bold" fo:hyphenate="false"/>
    </style:style>
    <style:style style:name="ConsPlusCell" style:display-name="ConsPlusCell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style:font-name-complex="Tahoma" fo:font-size="11pt" style:font-size-asian="11pt" style:font-size-complex="11pt" fo:hyphenate="false"/>
    </style:style>
    <style:style style:name="ConsPlusTextList" style:display-name="ConsPlusTextList" style:family="paragraph" style:next-style-name="ConsPlusNormal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WW-ConsPlusTextList" style:display-name="WW-  ConsPlusTextList" style:family="paragraph" style:next-style-name="ConsPlusNormal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1" style:display-name="ConsPlusNormal1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-complex="Arial" fo:language="ru" fo:country="RU"/>
    </style:style>
    <style:style style:name="WW8Num3z1" style:display-name="WW8Num3z1" style:family="text">
      <style:text-properties style:font-name-complex="Times New Roman" style:text-line-through-type="none" style:text-position="0% 100%" fo:font-size="13pt" style:font-size-asian="13pt" style:font-size-complex="13pt" fo:language="ru" fo:country="RU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Normal0" style:display-name="  ConsPlusNormal" style:family="paragraph">
      <style:paragraph-properties style:text-autospace="none" style:vertical-align="auto"/>
      <style:text-properties style:font-name-asian="Times New Roman" style:font-name-complex="Times New Roman" style:letter-kerning="true" style:language-asian="hi" style:country-asian="IN" fo:hyphenate="false"/>
    </style:style>
    <style:style style:name="WW_CharLFO1LVL1" style:family="text">
      <style:text-properties style:font-name-complex="Arial" fo:language="ru" fo:country="RU"/>
    </style:style>
    <style:style style:name="WW_CharLFO1LVL2" style:family="text">
      <style:text-properties style:font-name-complex="Times New Roman" style:text-line-through-type="none" style:text-position="0% 100%" fo:font-size="13pt" style:font-size-asian="13pt" style:font-size-complex="13pt" fo:language="ru" fo:country="RU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2.855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3.355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85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355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85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355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85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355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855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979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7-09-08T10:51:00Z</meta:creation-date>
    <dc:date>2017-09-08T11:03:00Z</dc:date>
    <meta:print-date>2017-09-08T11:01:00Z</meta:print-date>
    <meta:template xlink:href="Normal" xlink:type="simple"/>
    <meta:editing-cycles>3</meta:editing-cycles>
    <meta:editing-duration>PT720S</meta:editing-duration>
    <meta:document-statistic meta:page-count="2" meta:paragraph-count="6" meta:word-count="499" meta:character-count="3339" meta:row-count="23" meta:non-whitespace-character-count="2846"/>
  </office:meta>
</office:document-meta>
</file>